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9pt" officeooo:paragraph-rsid="0022500d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1" fo:font-size="11pt" fo:font-weight="normal" officeooo:rsid="00a6cb1c" officeooo:paragraph-rsid="002f1d69" fo:background-color="transparent" style:font-name-asian="Verdana2" style:font-size-asian="11pt" style:font-weight-asian="normal" style:font-name-complex="Verdana2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normal" officeooo:rsid="002d855a" officeooo:paragraph-rsid="002d3c1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officeooo:paragraph-rsid="002d3c1c" style:font-size-asian="11pt" style:font-weight-asian="norm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font-weight="bold" officeooo:rsid="002f695e" officeooo:paragraph-rsid="002f695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9pt" officeooo:paragraph-rsid="0022818e" style:font-name-asian="Arial1" style:font-size-asian="9pt" style:font-name-complex="Arial1" style:font-size-complex="9pt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>
      <style:paragraph-properties fo:line-height="150%"/>
      <style:text-properties style:font-name="Verdana1" fo:font-size="11pt" style:font-name-asian="Verdana2" style:font-size-asian="11pt" style:font-name-complex="Verdana2" style:font-size-complex="11pt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Verdana1" fo:font-size="11pt" fo:font-weight="bold" officeooo:rsid="001e7b13" officeooo:paragraph-rsid="001e7b13" style:font-name-asian="Verdana2" style:font-size-asian="11pt" style:font-weight-asian="bold" style:font-name-complex="Verdana2" style:font-size-complex="11pt"/>
    </style:style>
    <style:style style:name="P10" style:family="paragraph" style:parent-style-name="Standard_20__28_user_29_">
      <style:paragraph-properties fo:line-height="150%"/>
      <style:text-properties style:font-name="Verdana1" fo:font-weight="bold" style:font-name-asian="Verdana2" style:font-weight-asian="bold" style:font-name-complex="Verdana2"/>
    </style:style>
    <style:style style:name="P11" style:family="paragraph" style:parent-style-name="Standard_20__28_user_29_" style:master-page-name="Standard">
      <style:paragraph-properties fo:line-height="150%" style:page-number="auto"/>
      <style:text-properties style:font-name="Verdana1" fo:font-weight="bold" style:font-name-asian="Verdana2" style:font-weight-asian="bold" style:font-name-complex="Verdana2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2f695e" officeooo:paragraph-rsid="002f695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rsid="010f7f4f" officeooo:paragraph-rsid="00342b72" style:font-size-asian="12pt" style:font-weight-asian="bold" style:font-size-complex="12pt" style:font-weight-complex="bold"/>
    </style:style>
    <style:style style:name="T1" style:family="text">
      <style:text-properties style:font-name="Verdana1" fo:font-size="11pt" style:font-name-asian="Verdana2" style:font-size-asian="11pt" style:font-name-complex="Verdana2" style:font-size-complex="11pt"/>
    </style:style>
    <style:style style:name="T2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3" style:family="text">
      <style:text-properties style:font-name="Verdana1" fo:font-size="11pt" fo:font-weight="bold" officeooo:rsid="002d3c1c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1" fo:font-size="11pt" fo:font-weight="normal" officeooo:rsid="002d3c1c" style:font-name-asian="Verdana2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1" fo:font-size="11pt" fo:font-weight="normal" officeooo:rsid="002f695e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1" fo:font-size="11pt" fo:language="es" fo:country="ES" fo:font-weight="bold" officeooo:rsid="002d3c1c" style:font-name-asian="Verdana2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7" style:family="text">
      <style:text-properties fo:color="#000000"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fo:color="#000000" style:font-name="Verdana1" fo:font-size="11pt" fo:language="es" fo:country="ES" officeooo:rsid="002d3c1c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9" style:family="text">
      <style:text-properties fo:color="#000000" style:font-name="Verdana1" fo:font-size="11pt" fo:language="es" fo:country="ES" officeooo:rsid="002f1d69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10" style:family="text">
      <style:text-properties fo:color="#000000" style:font-name="Verdana1" fo:font-size="11pt" fo:language="es" fo:country="ES" officeooo:rsid="002f1d69" fo:background-color="transparent" loext:char-shading-value="0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11" style:family="text">
      <style:text-properties officeooo:rsid="002d855a" style:font-weight-complex="normal"/>
    </style:style>
    <style:style style:name="T12" style:family="text">
      <style:text-properties officeooo:rsid="002d3c1c" style:font-weight-complex="normal"/>
    </style:style>
    <style:style style:name="T13" style:family="text">
      <style:text-properties officeooo:rsid="00309b13" style:font-weight-complex="normal"/>
    </style:style>
    <style:style style:name="T14" style:family="text">
      <style:text-properties officeooo:rsid="00342b7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bookmark text:name="_GoBack"/>Diputadas y Diputados de Santa Fe:</text:p>
      <text:p text:style-name="P8"/>
      <text:p text:style-name="P7"><text:span text:style-name="T1">La Comisión de Medio Ambiente y Recursos Naturales ha considerado el </text:span><text:span text:style-name="T2">Proyecto de Declaración Nº </text:span><text:span text:style-name="T3">40049</text:span><text:span text:style-name="T2"> CD – </text:span><text:span text:style-name="T6">SOMOS VIDA Y FAMILIA</text:span><text:span text:style-name="T2">,</text:span><text:span text:style-name="T1"> autoría del diputado </text:span><text:span text:style-name="T4">MAYORAZ, </text:span><text:span text:style-name="T5">firmantes: MAYORAZ – ARMAS BELAVI,</text:span><text:span text:style-name="T1"> </text:span><text:span text:style-name="T7">por el cual está Cámara declara su beneplácito por </text:span><text:span text:style-name="T8">el </text:span><text:span text:style-name="T9">(P</text:span><text:span text:style-name="T8">rimer </text:span><text:span text:style-name="T9">E</text:span><text:span text:style-name="T8">ncuentro de </text:span><text:span text:style-name="T9">R</text:span><text:span text:style-name="T8">ecuperación de </text:span><text:span text:style-name="T9">R</text:span><text:span text:style-name="T8">esiduos), llevado adelante el </text:span><text:span text:style-name="T9">s</text:span><text:span text:style-name="T8">ábado 5 de </text:span><text:span text:style-name="T9">s</text:span><text:span text:style-name="T8">eptiembre en Arroyo Leyes, </text:span><text:span text:style-name="T9">d</text:span><text:span text:style-name="T8">epartamento la Capital; </text:span><text:span text:style-name="T9">y, por las razones expuestas en los fundamentos y la que podrá dar el miembro informante, </text:span><text:span text:style-name="T10">esta Comisión aconseja la aprobación del texto presentado que a continuación se transcribe:</text:span></text:p>
      <text:p text:style-name="P2"/>
      <text:p text:style-name="P9">LA CÁMARA DE DIPUTADOS DE LA PROVINCIA </text:p>
      <text:p text:style-name="P9">DECLARA: </text:p>
      <text:p text:style-name="P3"/>
      <text:p text:style-name="P4"><text:span text:style-name="T11">s</text:span><text:span text:style-name="T12">u beneplácito por el “Primer Encuentro de Recuperación de Residuos” llevado adelante el pasado sábado 5 de septiembre en Arroyo Leyes, departamento La Capital, a partir de un acuerdo celebrado entre dicha comuna y organizaciones ambientalistas, con la finalidad de evitar la contaminación en </text:span><text:span text:style-name="T13">la</text:span><text:span text:style-name="T12"> zona a través de la reutilización de residuos y facilitar, asimismo, el trabajo de los recuperadores de residuos.</text:span></text:p>
      <text:p text:style-name="P5"/>
      <text:p text:style-name="P5">Sala de Comisión en Meet, 23 de septiembre del 2020.-</text:p>
      <text:p text:style-name="P13"/>
      <text:p text:style-name="P13">FIRMANTES: HYNES – BRUERA – <text:span text:style-name="T14">PERALTA - </text:span>BOSCAROL – DEL FRADE – MAYORAZ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" fo:font-size="9pt" officeooo:paragraph-rsid="0022500d" style:font-name-asian="Arial1" style:font-size-asian="9pt" style:font-name-complex="Arial1" style:font-size-complex="9pt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9pt" officeooo:paragraph-rsid="0022818e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007cm" svg:y="-1.732cm" svg:width="8.386cm" svg:height="2.062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8</meta:editing-cycles>
    <meta:creation-date>2020-08-05T12:36:00</meta:creation-date>
    <dc:date>2020-09-24T11:51:00.599191491</dc:date>
    <meta:editing-duration>PT1H16M27S</meta:editing-duration>
    <meta:generator>LibreOffice/6.3.5.2$Linux_X86_64 LibreOffice_project/30$Build-2</meta:generator>
    <meta:print-date>2020-08-11T12:43:31.778279497</meta:print-date>
    <meta:document-statistic meta:table-count="0" meta:image-count="1" meta:object-count="0" meta:page-count="1" meta:paragraph-count="9" meta:word-count="204" meta:character-count="1321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